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kippenhok met kippen, Tweemanspolder 29 in Zevenhuizen.</text:p>
      <text:section text:name="zakelijke-mededeling_id1-3-2" text:style-name="zakelijke-mededeling">
        <text:section text:name="zakelijke-mededeling-tekst_id1-3-2-1" text:style-name="zakelijke-mededeling-tekst">
          <text:section text:name="tekst_id1-3-2-1-1" text:style-name="tekst">
            <text:p text:style-name="common-al">(D2023-02-001205, verzenddatum 22 maart 2023) </text:p>
            <text:p text:style-name="common-al">Het hoogheemraadschap heeft een watervergunning verleend. De watervergunning gaat over hebben en houden van: • een kippenhok met kippen; • een zandbak met dakje; • een hekwerk; • een grondkering inclusief aanvulling van de regionale waterkering; • een schommel en een wip; • een vlaggenmast; • verhard oppervlak (twee parkeerplaatsen); • vier fruitboompjes; • een beschoeiing; • een brug; • een vlonder; ter plaatse van de Tweemanspolder 29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kippenhok met kippen, Tweemanspolder 29 in Zevenhuizen.</meta:user-defined>
    <meta:user-defined meta:name="DCTERMS.W3CDTF/DCTERMS.available">2023-03-24</meta:user-defined>
    <meta:user-defined meta:name="DCTERMS.W3CDTF/OVERHEIDop.jaargang">2023</meta:user-defined>
    <meta:user-defined meta:name="OVERHEIDop.publicationIssue">3494</meta:user-defined>
    <meta:user-defined meta:name="OVERHEIDop.WsbID/DC.identifier">wsb-2023-3494</meta:user-defined>
    <meta:user-defined meta:name="OVERHEIDop.versieInformatie"/>
  </office:meta>
</office:document-meta>
</file>