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Hav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624155 ingevolge de Keur waterschap Brabantse Delta 2015 bekend gemaakt op 22 maart 2023 voor het uitvoeren van waterhuishoudkundige werkzaamheden ten behoeve van de reconstructie van de Biesboschweg te Drimmelen in verband met de herinrichting van het gebied rondom de Oude Haven Drimmelen op en in de zonering van de primaire waterkering DWK001261-1262 (P2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Oude Haven Drimmelen.</meta:user-defined>
    <meta:user-defined meta:name="DCTERMS.W3CDTF/DCTERMS.available">2023-03-24</meta:user-defined>
    <meta:user-defined meta:name="DCTERMS.W3CDTF/OVERHEIDop.jaargang">2023</meta:user-defined>
    <meta:user-defined meta:name="OVERHEIDop.externeBijlage">Besluit 624155|exb-2023-14762</meta:user-defined>
    <meta:user-defined meta:name="OVERHEIDop.externeBijlage">Tekening Biesboschweg overzicht (2),|exb-2023-14763</meta:user-defined>
    <meta:user-defined meta:name="OVERHEIDop.externeBijlage">Tekening Biesboschweg dwarsprofiel (1)|exb-2023-14764</meta:user-defined>
    <meta:user-defined meta:name="OVERHEIDop.publicationIssue">3492</meta:user-defined>
    <meta:user-defined meta:name="OVERHEIDop.WsbID/DC.identifier">wsb-2023-3492</meta:user-defined>
    <meta:user-defined meta:name="OVERHEIDop.versieInformatie"/>
  </office:meta>
</office:document-meta>
</file>