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aanbrengen van objecten en het organiseren van een evenement in een watergang en waterkering nabij Walkade 18, 3401 DS IJsselstein (code HDSR21827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aanbrengen van objecten en het organiseren van een evenement in een watergang en waterkering nabij Walkade 18, 3401 DS IJsselstei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4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491</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91</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91</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218277</meta:user-defined>
    <meta:user-defined meta:name="DCTERMS.abstract">Melding activiteit voor het tijdelijk aanbrengen van objecten en het organiseren van een evenement in een watergang en waterkering nabij Walkade 18, 3401 DS IJsselstein</meta:user-defined>
    <dc:language>nl</dc:language>
    <meta:user-defined meta:name="OVERHEIDop.locatietype/OVERHEIDop.gebiedsmarkering">Adres</meta:user-defined>
    <meta:user-defined meta:name="DC.title">Hoogheemraadschap De Stichtse Rijnlanden – Melding activiteit voor het tijdelijk aanbrengen van objecten en het organiseren van een evenement in een watergang en waterkering nabij Walkade 18, 3401 DS IJsselstein (code HDSR218277)</meta:user-defined>
    <meta:user-defined meta:name="DCTERMS.W3CDTF/DCTERMS.available">2023-03-24</meta:user-defined>
    <meta:user-defined meta:name="DCTERMS.W3CDTF/OVERHEIDop.jaargang">2023</meta:user-defined>
    <meta:user-defined meta:name="OVERHEIDop.publicationIssue">3491</meta:user-defined>
    <meta:user-defined meta:name="OVERHEIDop.WsbID/DC.identifier">wsb-2023-3491</meta:user-defined>
    <meta:user-defined meta:name="OVERHEIDop.versieInformatie"/>
  </office:meta>
</office:document-meta>
</file>