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6388 verleende vergunning voor het dempen van een waterloop deels in de regionale waterkering bij Havenstraat 119 in Zijdewind en ter compensatie het verbreden van een wate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8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8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8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002</meta:user-defined>
    <meta:user-defined meta:name="DCTERMS.abstract">het dempen van een waterloop deels in de regionale waterkering bij Havenstraat 119 in Zijdewind en ter compensatie het verbreden van een waterl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346388 verleende vergunning voor het dempen van een waterloop deels in de regionale waterkering bij Havenstraat 119 in Zijdewind en ter compensatie het verbreden van een waterloop</meta:user-defined>
    <meta:user-defined meta:name="DCTERMS.W3CDTF/DCTERMS.available">2023-03-24</meta:user-defined>
    <meta:user-defined meta:name="DCTERMS.W3CDTF/OVERHEIDop.jaargang">2023</meta:user-defined>
    <meta:user-defined meta:name="OVERHEIDop.publicationIssue">3489</meta:user-defined>
    <meta:user-defined meta:name="OVERHEIDop.WsbID/DC.identifier">wsb-2023-3489</meta:user-defined>
    <meta:user-defined meta:name="OVERHEIDop.versieInformatie"/>
  </office:meta>
</office:document-meta>
</file>