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brengen van beplanting en het graven van een waterpartij aan de Walcher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beplanting en het graven van een waterpartij aan de Walcherseweg in Middelburg. De aanvraag is geregistreerd onder zaaknummer VOS190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maart 2023. Het waterschap neemt daarover waarschijnlijk voor 15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06</meta:user-defined>
    <meta:user-defined meta:name="DCTERMS.abstract">aanbrengen van beplanting en het graven van een waterpartij aan de Walcherseweg in Middelburg</meta:user-defined>
    <dc:language>nl</dc:language>
    <meta:user-defined meta:name="OVERHEIDop.locatietype/OVERHEIDop.gebiedsmarkering">Punt</meta:user-defined>
    <meta:user-defined meta:name="DC.title">Aanvraag watervergunning voor het aanbrengen van beplanting en het graven van een waterpartij aan de Walcherseweg in Middelburg</meta:user-defined>
    <meta:user-defined meta:name="DCTERMS.W3CDTF/DCTERMS.available">2023-03-24</meta:user-defined>
    <meta:user-defined meta:name="DCTERMS.W3CDTF/OVERHEIDop.jaargang">2023</meta:user-defined>
    <meta:user-defined meta:name="OVERHEIDop.publicationIssue">3488</meta:user-defined>
    <meta:user-defined meta:name="OVERHEIDop.WsbID/DC.identifier">wsb-2023-3488</meta:user-defined>
    <meta:user-defined meta:name="OVERHEIDop.versieInformatie"/>
  </office:meta>
</office:document-meta>
</file>