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Toulouselaan 45, 3584 CR Utrecht (code HDSR234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Toulouselaan 45, 3584 CR Utrecht.</text:p>
            <text:p text:style-name="common-al">Deze aanvraag is ontvangen op 22 maart 2023 en geregistreerd onder zaak 234678 (OLO nummer 76775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4678</meta:user-defined>
    <meta:user-defined meta:name="DCTERMS.abstract">aanvraag watervergunning voor het aanleggen van een nieuwe brug, nabij Toulouselaan 45, 3584 CR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nabij Toulouselaan 45, 3584 CR Utrecht (code HDSR234678)</meta:user-defined>
    <meta:user-defined meta:name="DCTERMS.W3CDTF/DCTERMS.available">2023-03-24</meta:user-defined>
    <meta:user-defined meta:name="DCTERMS.W3CDTF/OVERHEIDop.jaargang">2023</meta:user-defined>
    <meta:user-defined meta:name="OVERHEIDop.publicationIssue">3487</meta:user-defined>
    <meta:user-defined meta:name="OVERHEIDop.WsbID/DC.identifier">wsb-2023-3487</meta:user-defined>
    <meta:user-defined meta:name="OVERHEIDop.versieInformatie"/>
  </office:meta>
</office:document-meta>
</file>