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grondwal langs een waterloop Werendijksewe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grondwal langs een waterloop Werendijkseweg in Zoutelande. De aanvraag is geregistreerd onder zaaknummer VOS188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maart 2023. Het waterschap neemt daarover waarschijnlijk voor 15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82</meta:user-defined>
    <meta:user-defined meta:name="DCTERMS.abstract">aanleg van een grondwal langs een waterloop Werendijkseweg in Zoutelande</meta:user-defined>
    <dc:language>nl</dc:language>
    <meta:user-defined meta:name="OVERHEIDop.locatietype/OVERHEIDop.gebiedsmarkering">Adres</meta:user-defined>
    <meta:user-defined meta:name="DC.title">Aanvraag watervergunning voor de aanleg grondwal langs een waterloop Werendijkseweg in Zoutelande</meta:user-defined>
    <meta:user-defined meta:name="DCTERMS.W3CDTF/DCTERMS.available">2023-03-24</meta:user-defined>
    <meta:user-defined meta:name="DCTERMS.W3CDTF/OVERHEIDop.jaargang">2023</meta:user-defined>
    <meta:user-defined meta:name="OVERHEIDop.publicationIssue">3486</meta:user-defined>
    <meta:user-defined meta:name="OVERHEIDop.WsbID/DC.identifier">wsb-2023-3486</meta:user-defined>
    <meta:user-defined meta:name="OVERHEIDop.versieInformatie"/>
  </office:meta>
</office:document-meta>
</file>