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verplaatsen bankjes in Reimerswaa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verplaatsen van bankjes. De aanvraag is geregistreerd onder zaaknummer VOS1916.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2 maart 2023. Het waterschap neemt daarover waarschijnlijk voor 17 mei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48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8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8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91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watervergunning voor verplaatsen bankjes in Reimerswaal</meta:user-defined>
    <meta:user-defined meta:name="DCTERMS.W3CDTF/DCTERMS.available">2023-03-24</meta:user-defined>
    <meta:user-defined meta:name="DCTERMS.W3CDTF/OVERHEIDop.jaargang">2023</meta:user-defined>
    <meta:user-defined meta:name="OVERHEIDop.publicationIssue">3485</meta:user-defined>
    <meta:user-defined meta:name="OVERHEIDop.WsbID/DC.identifier">wsb-2023-3485</meta:user-defined>
    <meta:user-defined meta:name="OVERHEIDop.versieInformatie"/>
  </office:meta>
</office:document-meta>
</file>