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Groeneweg te Someren, 05391047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twee duikers in A-water KD29_HO01a aan de Groeneweg te Somer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8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4783</meta:user-defined>
    <meta:user-defined meta:name="DCTERMS.abstract">Aanleg twee duikers in A-water KD29_HO01a aan de Groeneweg te Somer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Groeneweg te Someren, 0539104783</meta:user-defined>
    <meta:user-defined meta:name="DCTERMS.W3CDTF/DCTERMS.available">2023-03-24</meta:user-defined>
    <meta:user-defined meta:name="DCTERMS.W3CDTF/OVERHEIDop.jaargang">2023</meta:user-defined>
    <meta:user-defined meta:name="OVERHEIDop.publicationIssue">3481</meta:user-defined>
    <meta:user-defined meta:name="OVERHEIDop.WsbID/DC.identifier">wsb-2023-3481</meta:user-defined>
    <meta:user-defined meta:name="OVERHEIDop.versieInformatie"/>
  </office:meta>
</office:document-meta>
</file>