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dam met duiker in de waterloop WL00435 (Peijinksbeek), ter hoogte van de Oldenzaalsestraat te Ro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2881</text:span>
          </text:p>
            <text:p text:style-name="common-al">Waterschap Vechtstromen heeft een watervergunning verleend. Het waterschap geeft hiermee toestemming voor een dam met duiker in de waterloop WL00435 (Peijinksbeek), ter hoogte van de Oldenzaalsestraat te Rossum.</text:p>
            <text:p text:style-name="common-al">De watervergunning is op 22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een dam met duiker in de waterloop WL00435 (Peijinksbeek), ter hoogte van de Oldenzaalsestraat te Rossum</meta:user-defined>
    <meta:user-defined meta:name="DCTERMS.W3CDTF/DCTERMS.available">2023-03-24</meta:user-defined>
    <meta:user-defined meta:name="DCTERMS.W3CDTF/OVERHEIDop.jaargang">2023</meta:user-defined>
    <meta:user-defined meta:name="OVERHEIDop.publicationIssue">3478</meta:user-defined>
    <meta:user-defined meta:name="OVERHEIDop.WsbID/DC.identifier">wsb-2023-3478</meta:user-defined>
    <meta:user-defined meta:name="OVERHEIDop.versieInformatie"/>
  </office:meta>
</office:document-meta>
</file>