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een schutting en afrastering nabij de waterloop WL01677 (Daarlerveense Waterleiding), en kruisend met de bestaande dam met duiker (DK02635), ter hoogte van de Amerikalaan te Vroomsh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 watervergunning Z-2342910</text:span>
          </text:p>
            <text:p text:style-name="common-al">Waterschap Vechtstromen heeft een watervergunning verleend. Het waterschap geeft hiermee toestemming voor een schutting en afrastering nabij de waterloop WL01677 (Daarlerveense Waterleiding), en kruisend met de bestaande dam met duiker (DK02635), ter hoogte van de Amerikalaan te Vroomshoop.  </text:p>
            <text:p text:style-name="common-al">De watervergunning is op 22 maart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3 mei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475</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75</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75</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een schutting en afrastering nabij de waterloop WL01677 (Daarlerveense Waterleiding), en kruisend met de bestaande dam met duiker (DK02635), ter hoogte van de Amerikalaan te Vroomshoop</meta:user-defined>
    <meta:user-defined meta:name="DCTERMS.W3CDTF/DCTERMS.available">2023-03-24</meta:user-defined>
    <meta:user-defined meta:name="DCTERMS.W3CDTF/OVERHEIDop.jaargang">2023</meta:user-defined>
    <meta:user-defined meta:name="OVERHEIDop.publicationIssue">3475</meta:user-defined>
    <meta:user-defined meta:name="OVERHEIDop.WsbID/DC.identifier">wsb-2023-3475</meta:user-defined>
    <meta:user-defined meta:name="OVERHEIDop.versieInformatie"/>
  </office:meta>
</office:document-meta>
</file>