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hoogte van de Barneveldseweg 33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de volgende werkzaamheden ter hoogte van de Barneveldseweg 33 te Amersfoort: het vervangen van brug KBR-3611 over de Barneveldse Beek (WL_20179), het aanleggen van een tijdelijke fiets-voetgangersbrug over de Barneveldse Beek (WL_20179) en het aanleggen van tijdelijke verharding in de 5 meter onderhoudsstrook behorende bij de Barneveldse Beek (WL_20179).</text:p>
            <text:p text:style-name="common-al">De vergunning is verzonden op 22 maart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5 maart 2023 tot en met 5 me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Nijhof (vergunningverlener) via telefoonnummer: 055 527 29 11.</text:p>
            <text:p text:style-name="common-al">Voor procedurele vragen kunt u contact opnemen met mevrouw Van Bokhorst (juridisch-administratief medewerker) via telefoonnummer: 06 21 16 48 57.</text:p>
            <text:p text:style-name="last-al">Het nummer van de vergunning is Z2022-11-0141/D2023-02-15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7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7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7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1-0141/D2023-02-1527</meta:user-defined>
    <meta:user-defined meta:name="DCTERMS.abstract">Watervergunning voor diverse werkzaamheden ter hoogte van de Barneveldseweg 33 in Amersfoort.</meta:user-defined>
    <dc:language>nl</dc:language>
    <meta:user-defined meta:name="OVERHEIDop.locatietype/OVERHEIDop.gebiedsmarkering">Adres</meta:user-defined>
    <meta:user-defined meta:name="DC.title">Bekendmaking watervergunning voor diverse werkzaamheden ter hoogte van de Barneveldseweg 33 in Amersfoort</meta:user-defined>
    <meta:user-defined meta:name="DCTERMS.W3CDTF/DCTERMS.available">2023-03-24</meta:user-defined>
    <meta:user-defined meta:name="DCTERMS.W3CDTF/OVERHEIDop.jaargang">2023</meta:user-defined>
    <meta:user-defined meta:name="OVERHEIDop.publicationIssue">3474</meta:user-defined>
    <meta:user-defined meta:name="OVERHEIDop.WsbID/DC.identifier">wsb-2023-3474</meta:user-defined>
    <meta:user-defined meta:name="OVERHEIDop.versieInformatie"/>
  </office:meta>
</office:document-meta>
</file>