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1576 Dorpsbelangen Hell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steiger in de Haansvaart te Hellum. </text:p>
            <text:p text:style-name="common-al">Op grond van de Keur is een watervergunning verleend aan Dorpsbelangen Hellum, Menoldalaan12 in Hellum voor het realiseren van een steiger in de Haansvaart te Hellum. </text:p>
            <text:p text:style-name="common-al">De watervergunning en de bijbehorende stukken liggen ter inzage in het waterschapshuis te Veendam vanaf 22 maart 2023 tot en met 2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1576 Dorpsbelangen Hellum</meta:user-defined>
    <meta:user-defined meta:name="DCTERMS.W3CDTF/DCTERMS.available">2023-03-24</meta:user-defined>
    <meta:user-defined meta:name="DCTERMS.W3CDTF/OVERHEIDop.jaargang">2023</meta:user-defined>
    <meta:user-defined meta:name="OVERHEIDop.externeBijlage">HAS2023_Z41576|exb-2023-14637</meta:user-defined>
    <meta:user-defined meta:name="OVERHEIDop.publicationIssue">3470</meta:user-defined>
    <meta:user-defined meta:name="OVERHEIDop.WsbID/DC.identifier">wsb-2023-3470</meta:user-defined>
    <meta:user-defined meta:name="OVERHEIDop.versieInformatie"/>
  </office:meta>
</office:document-meta>
</file>