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2-022527 het uitvoeren van boringen nabij Hogeboomseweg 2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uitvoeren van een HDD boring (HDD02) met een boorgat van </text:p>
            <text:p text:style-name="common-al">65 mm met daarin een kabel van 110 mm PE100 SDR11 met een maximale diepte van -7,95 m NAP t.b.v. elektra. Het uittredepunt van de boring is gelegen in de kernzone van de regionale waterkering nabij de Hogeboomseweg 2 te Wassenaar.</text:p>
            <text:p text:style-name="common-al">b. Het uitvoeren van een HDD boring (HDD1) met een boorgat van 165 mm met daarin een kabel van 110 mm PE100 SDR11 met een maximale diepte van -4,1 m NAP t.b.v. elektra. Het intredepunt van de boring is gelegen in de kernzone van de regionale waterkering nabij de Hogeboomseweg 2 te Wassenaar.</text:p>
            <text:p text:style-name="common-al"/>
            <text:p text:style-name="common-al">Waarom publiceert Rijnland dit bericht?Een watervergunning wordt bij Rijnland aangevraagd om toestemming te krijgen om activiteiten uit te voeren, bijvoorbeeld:</text:p>
            <text:list text:style-name="id1-3-2-1-1-7">
              <text:list-item text:style-override="id1-3-2-1-1-7-1">
                <text:number>-</text:number>
                <text:p text:style-name="al">in of nabij oppervlaktewater (watergang, vijver, rivier, kanaal, meer, sloot, gracht of zee);</text:p>
              </text:list-item>
              <text:list-item text:style-override="id1-3-2-1-1-7-2">
                <text:number>-</text:number>
                <text:p text:style-name="al">bij een waterkering (bijvoorbeeld een dijk, kademuur, sluis of dam); of </text:p>
              </text:list-item>
              <text:list-item text:style-override="id1-3-2-1-1-7-3">
                <text:number>-</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0 februari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527 het uitvoeren van boringen nabij Hogeboomseweg 2 te Wassenaar</meta:user-defined>
    <meta:user-defined meta:name="OVERHEIDop.datumEindeReactietermijn">2023-02-20</meta:user-defined>
    <meta:user-defined meta:name="OVERHEIDop.TilID/OVERHEIDop.terinzageleggingOP">til-2023-236</meta:user-defined>
    <meta:user-defined meta:name="DCTERMS.W3CDTF/DCTERMS.available">2023-01-12</meta:user-defined>
    <meta:user-defined meta:name="DCTERMS.W3CDTF/OVERHEIDop.jaargang">2023</meta:user-defined>
    <meta:user-defined meta:name="OVERHEIDop.publicationIssue">347</meta:user-defined>
    <meta:user-defined meta:name="OVERHEIDop.WsbID/DC.identifier">wsb-2023-347</meta:user-defined>
    <meta:user-defined meta:name="OVERHEIDop.versieInformatie"/>
  </office:meta>
</office:document-meta>
</file>