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inrichten van het parkeerterrein rondom een appartementencomplex in het profiel van vrije ruimte van een A-watergang nabij de Rijnstraat 4-10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inrichten van het parkeerterrein rondom een appartementencomplex in het profiel van vrije ruimte van een A-watergang nabij de Rijnstraat 4-10 te 's-Hertogenbosch. Het zaaknummer is 0654269033.</text:p>
            <text:p text:style-name="common-al">
            <text:span text:style-name="nadrukvet">Besluitdatum:</text:span> 22-03-2023</text:p>
            <text:p text:style-name="common-al">
            <text:span text:style-name="nadrukvet">Inzage</text:span>
          </text:p>
            <text:p text:style-name="common-al">U kunt de vergunning gedurende 6 weken inzien vanaf <text:span text:style-name="nadrukvet">24 maart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6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6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6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9033</meta:user-defined>
    <meta:user-defined meta:name="DCTERMS.abstract">Herinrichting parkeerterrein, Profiel van vrije ruimte, nabij Rijnstraat 8H 's-Hertogenbosch</meta:user-defined>
    <dc:language>nl</dc:language>
    <meta:user-defined meta:name="OVERHEIDop.locatietype/OVERHEIDop.gebiedsmarkering">Punt</meta:user-defined>
    <meta:user-defined meta:name="DC.title">Watervergunning verleend voor het inrichten van het parkeerterrein rondom een appartementencomplex in het profiel van vrije ruimte van een A-watergang nabij de Rijnstraat 4-10 te 's-Hertogenbosch</meta:user-defined>
    <meta:user-defined meta:name="DCTERMS.W3CDTF/DCTERMS.available">2023-03-24</meta:user-defined>
    <meta:user-defined meta:name="DCTERMS.W3CDTF/OVERHEIDop.jaargang">2023</meta:user-defined>
    <meta:user-defined meta:name="OVERHEIDop.publicationIssue">3469</meta:user-defined>
    <meta:user-defined meta:name="OVERHEIDop.WsbID/DC.identifier">wsb-2023-3469</meta:user-defined>
    <meta:user-defined meta:name="OVERHEIDop.versieInformatie"/>
  </office:meta>
</office:document-meta>
</file>