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0717 het bouwen van een nieuwe woning en het gebruik maken van zwaar materieel aan de Hillegomerdijk 342 Beins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bouwen van een nieuwe woning in de kernzone van de regionale kering; </text:p>
            <text:p text:style-name="common-al">b. het gebruik maken van zwaar materieel (&gt; 8.000 kg) in de kernzone van de regionale kering, aan de Hillegommerdijk 342 te Beinsdorp.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6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6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6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0717 het bouwen van een nieuwe woning en het gebruik maken van zwaar materieel aan de Hillegomerdijk 342 Beinsdorp</meta:user-defined>
    <meta:user-defined meta:name="OVERHEIDop.datumEindeReactietermijn">2023-05-03</meta:user-defined>
    <meta:user-defined meta:name="OVERHEIDop.TilID/OVERHEIDop.terinzageleggingOP">til-2023-2833</meta:user-defined>
    <meta:user-defined meta:name="DCTERMS.W3CDTF/DCTERMS.available">2023-03-24</meta:user-defined>
    <meta:user-defined meta:name="DCTERMS.W3CDTF/OVERHEIDop.jaargang">2023</meta:user-defined>
    <meta:user-defined meta:name="OVERHEIDop.publicationIssue">3468</meta:user-defined>
    <meta:user-defined meta:name="OVERHEIDop.WsbID/DC.identifier">wsb-2023-3468</meta:user-defined>
    <meta:user-defined meta:name="OVERHEIDop.versieInformatie"/>
  </office:meta>
</office:document-meta>
</file>