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359998 herstellen van kadewand t.h.v. de jachthaven en inrichten van opslagterrein bij het Restaurant de Piraat te Nes op Ameland</text:p>
      <text:section text:name="zakelijke-mededeling_id1-3-2" text:style-name="zakelijke-mededeling">
        <text:section text:name="zakelijke-mededeling-tekst_id1-3-2-1" text:style-name="zakelijke-mededeling-tekst">
          <text:section text:name="tekst_id1-3-2-1-1" text:style-name="tekst">
            <text:p text:style-name="common-al">Op 22 maart 2023 heeft het dagelijks bestuur van Wetterskip Fryslân een watervergunning verleend aan Combinatie Veerhavens te Leeuwarden, voor het herstellen van een deel van de kadewand ter hoogte van de jachthaven en het inrichten van een klein opslagterrein bij het Restaurant de Piraat te Nes op Ameland.</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vrouw J. Mulder, tel. 058 2922624, e-mailadres: jmuld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46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6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6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359998 herstellen van kadewand t.h.v. de jachthaven en inrichten van opslagterrein bij het Restaurant de Piraat te Nes op Ameland</meta:user-defined>
    <meta:user-defined meta:name="DCTERMS.W3CDTF/DCTERMS.available">2023-03-24</meta:user-defined>
    <meta:user-defined meta:name="DCTERMS.W3CDTF/OVERHEIDop.jaargang">2023</meta:user-defined>
    <meta:user-defined meta:name="OVERHEIDop.publicationIssue">3467</meta:user-defined>
    <meta:user-defined meta:name="OVERHEIDop.WsbID/DC.identifier">wsb-2023-3467</meta:user-defined>
    <meta:user-defined meta:name="OVERHEIDop.versieInformatie"/>
  </office:meta>
</office:document-meta>
</file>