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6321 verleende vergunning voor het verwijderen en leggen van een kabel parallel en kruisend de primaire waterkering  en het plaatsen van een kast bij Galgeriet 4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6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6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6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326</meta:user-defined>
    <meta:user-defined meta:name="DCTERMS.abstract">het verwijderen en leggen van een kabel parallel en kruisend de primaire waterkering  en het plaatsen van een kast bij Galgeriet 40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46321 verleende vergunning voor het verwijderen en leggen van een kabel parallel en kruisend de primaire waterkering  en het plaatsen van een kast bij Galgeriet 40 in Monnickendam</meta:user-defined>
    <meta:user-defined meta:name="DCTERMS.W3CDTF/DCTERMS.available">2023-03-24</meta:user-defined>
    <meta:user-defined meta:name="DCTERMS.W3CDTF/OVERHEIDop.jaargang">2023</meta:user-defined>
    <meta:user-defined meta:name="OVERHEIDop.publicationIssue">3466</meta:user-defined>
    <meta:user-defined meta:name="OVERHEIDop.WsbID/DC.identifier">wsb-2023-3466</meta:user-defined>
    <meta:user-defined meta:name="OVERHEIDop.versieInformatie"/>
  </office:meta>
</office:document-meta>
</file>