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 toestemming 2023-002562 het wijzigen van vergunning 2022-003245 de gevraagde vergunning te verlenen tot en met 10 april 2023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De vergunning met 2022-003245 als volgt te wijzigen: </text:p>
            <text:p text:style-name="common-al">I. Dictum II. ‘De gevraagde vergunning te verlenen tot uiterlijk 31 januari 2023’ te wijzigen in: II. De gevraagde vergunning te verlenen tot en met 10 april 2023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6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6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6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 toestemming 2023-002562 het wijzigen van vergunning 2022-003245 de gevraagde vergunning te verlenen tot en met 10 april 2023</meta:user-defined>
    <meta:user-defined meta:name="OVERHEIDop.datumEindeReactietermijn">2023-03-24</meta:user-defined>
    <meta:user-defined meta:name="OVERHEIDop.TilID/OVERHEIDop.terinzageleggingOP">til-2023-2831</meta:user-defined>
    <meta:user-defined meta:name="DCTERMS.W3CDTF/DCTERMS.available">2023-03-24</meta:user-defined>
    <meta:user-defined meta:name="DCTERMS.W3CDTF/OVERHEIDop.jaargang">2023</meta:user-defined>
    <meta:user-defined meta:name="OVERHEIDop.publicationIssue">3465</meta:user-defined>
    <meta:user-defined meta:name="OVERHEIDop.WsbID/DC.identifier">wsb-2023-3465</meta:user-defined>
    <meta:user-defined meta:name="OVERHEIDop.versieInformatie"/>
  </office:meta>
</office:document-meta>
</file>