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3_Z41635 Groningen Seaports N.V.</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een hekwerk binnen de zonering van de primaire kering te Farmsum.</text:p>
            <text:p text:style-name="common-al">Op grond van de Keur is een watervergunning verleend aan Groningen Seaports N.V., Handelskade Oost 1 te Delfzijl voor het plaatsen van een hekwerk binnen de zonering van de primaire kering te Farmsum.</text:p>
            <text:p text:style-name="common-al">De watervergunning en de bijbehorende stukken liggen ter inzage in het waterschapshuis te Veendam vanaf 22 maart 2023 tot en met 2 mei 2023. De watervergunning is hiernaast ook digitaal in te zien. Wanneer u de stukken wilt inzien, moet u van tevoren een afspraak maken met één van onderstaande contactpersonen. </text:p>
            <text:p text:style-name="common-al">Belanghebbenden kunnen gedurende de termijn van terinzagelegging schriftelijk bezwaar indienen bij het dagelijks bestuur van het waterschap Hunze en Aa’s. In de brochure “Bezwaar en Beroep” is aangegeven hoe dat moet. </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3464</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64</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64</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3_Z41635 Groningen Seaports N.V.</meta:user-defined>
    <meta:user-defined meta:name="DCTERMS.W3CDTF/DCTERMS.available">2023-03-24</meta:user-defined>
    <meta:user-defined meta:name="DCTERMS.W3CDTF/OVERHEIDop.jaargang">2023</meta:user-defined>
    <meta:user-defined meta:name="OVERHEIDop.externeBijlage">HAS2023_Z41635|exb-2023-14627</meta:user-defined>
    <meta:user-defined meta:name="OVERHEIDop.publicationIssue">3464</meta:user-defined>
    <meta:user-defined meta:name="OVERHEIDop.WsbID/DC.identifier">wsb-2023-3464</meta:user-defined>
    <meta:user-defined meta:name="OVERHEIDop.versieInformatie"/>
  </office:meta>
</office:document-meta>
</file>