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3-01-0170 voor de werkzaamheden nabij Zilverschoon 10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3-01-0170 voor de werkzaamheden voor het vervangen van brug NO-003 over een oppervlaktewaterlichaam A en het tijdelijk plaatsen van pontons nabij Zilverschoon 104 te Apeldoorn. De periode waarvoor de vergunning wordt verleend is gewijzigd. De vergunning wordt verleend tot 10 juli 2023.</text:p>
            <text:p text:style-name="common-al">De wijzigingsvergunning is verzonden op 22 maart 2023. </text:p>
            <text:p text:style-name="common-al">Het waterschap heeft een wijzigingsvergunning afgegeven met voorschriften om het milieu te beschermen.</text:p>
            <text:p text:style-name="tussenkopcur">
            <text:span text:style-name="nadrukvet">Inzien van stukken</text:span>
          </text:p>
            <text:p text:style-name="common-al">U kunt de vergunning en de daarbij behorende stukken inzien van 24 maart 2023 tot en met 5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4 maart 2023</text:p>
            <text:p text:style-name="last-al">Het nummer van de vergunning is Z2023-03-0290/D2023-03-14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6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290/D2023-03-1457</meta:user-defined>
    <meta:user-defined meta:name="DCTERMS.abstract">Watervergunning voor het wijzigen van vergunning Z2023-01-0170 voor de werkzaamheden nabij Zilverschoon 104 te Apeldoorn.</meta:user-defined>
    <dc:language>nl</dc:language>
    <meta:user-defined meta:name="OVERHEIDop.locatietype/OVERHEIDop.gebiedsmarkering">Adres</meta:user-defined>
    <meta:user-defined meta:name="DC.title">Bekendmaking watervergunning voor het wijzigen van vergunning Z2023-01-0170 voor de werkzaamheden nabij Zilverschoon 104 te Apeldoorn</meta:user-defined>
    <meta:user-defined meta:name="DCTERMS.W3CDTF/DCTERMS.available">2023-03-24</meta:user-defined>
    <meta:user-defined meta:name="DCTERMS.W3CDTF/OVERHEIDop.jaargang">2023</meta:user-defined>
    <meta:user-defined meta:name="OVERHEIDop.publicationIssue">3461</meta:user-defined>
    <meta:user-defined meta:name="OVERHEIDop.WsbID/DC.identifier">wsb-2023-3461</meta:user-defined>
    <meta:user-defined meta:name="OVERHEIDop.versieInformatie"/>
  </office:meta>
</office:document-meta>
</file>