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S kabel aan Hoge Rijndijk 55 a , 2415AD, Nieuwerbrug aan den Rijn (code HDSR233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S kabel aan Hoge Rijndijk 55 a , 2415AD, Nieuwerbrug aan den Rijn in de gemeente Bodegraven-Reeuwij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3952</meta:user-defined>
    <meta:user-defined meta:name="DCTERMS.abstract">Melding activiteit voor het verwijderen van een LS kabel aan Hoge Rijndijk 55 a , 2415AD,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S kabel aan Hoge Rijndijk 55 a , 2415AD, Nieuwerbrug aan den Rijn (code HDSR233952)</meta:user-defined>
    <meta:user-defined meta:name="DCTERMS.W3CDTF/DCTERMS.available">2023-03-24</meta:user-defined>
    <meta:user-defined meta:name="DCTERMS.W3CDTF/OVERHEIDop.jaargang">2023</meta:user-defined>
    <meta:user-defined meta:name="OVERHEIDop.publicationIssue">3460</meta:user-defined>
    <meta:user-defined meta:name="OVERHEIDop.WsbID/DC.identifier">wsb-2023-3460</meta:user-defined>
    <meta:user-defined meta:name="OVERHEIDop.versieInformatie"/>
  </office:meta>
</office:document-meta>
</file>