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likstraat-Nattestraat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anuari 2023 met registratienummer 0652602982 voor het verwijderen van een bestaand station uit de beschermingszone van een a-water en aanleggen van een dam met duiker in een a-water ten behoeve van het plaatsen van een nieuw station ter hoogte van de Slikstraat-Nattestraat te Oudenbosch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2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Slikstraat-Nattestraat te Oudenbosch.</meta:user-defined>
    <meta:user-defined meta:name="DCTERMS.W3CDTF/DCTERMS.available">2023-01-12</meta:user-defined>
    <meta:user-defined meta:name="DCTERMS.W3CDTF/OVERHEIDop.jaargang">2023</meta:user-defined>
    <meta:user-defined meta:name="OVERHEIDop.publicationIssue">346</meta:user-defined>
    <meta:user-defined meta:name="OVERHEIDop.WsbID/DC.identifier">wsb-2023-346</meta:user-defined>
    <meta:user-defined meta:name="OVERHEIDop.versieInformatie"/>
  </office:meta>
</office:document-meta>
</file>