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als gevolg van de watervergunningen Erasmusveld in Den Haag, Laan van Wateringse Veld in Den Haag, Ruijvensepad/Swemcoperlaan/Huijgenslaan en Huijgensplantsoen in  Berkel en Rodenrijs, Pastoor Verburglaan in De Lier, Pastoor Verburglaan in De Lier, Keulseweg 32 in Pijnacker, Keulseweg in Pijnacker, Oostgaag in Maasland, Zouteveenseweg in Schipluiden, Galgeweg in Naaldwijk, Hoefslag in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ondlijn">Leggeractualisatie: </text:span>
            </text:span>
            <text:span text:style-name="nadrukcur">
              <text:span text:style-name="nadrukondlijn">LEGGER2023-D-02</text:span>
            </text:span>
          </text:p>
            <text:p text:style-name="common-al"/>
            <text:p text:style-name="common-al">Dijkgraaf en hoogheemraden van Delfland zijn voornemens om de leggerkaart behorende bij de Legger Delfland partieel te wijzigen, zoals aangegeven op de digitale verbeelding van de leggerwijziging “Leggerwijzigingskaart terinzagelegging (leggeractualisatie LEGGER2023-D-02)”. De leggerkaart moet samen met de leggertekst (het tekstuele deel van de legger) gelezen worden.</text:p>
            <text:p text:style-name="common-al"/>
            <text:p text:style-name="common-al">Deze kaart zal alleen gedurende de periode van de terinzagelegging beschikbaar zijn, en kan worden bekeken via deze links: https://hhdelfland.maps.arcgis.com/apps/MapSeries/index.html?appid=e3338e16537143c78ed9b271300d28ef# en https://www.hhdelfland.nl/over-ons/regelgeving/legger/leggerwijzigingen-leggercorrecties/ </text:p>
            <text:p text:style-name="common-al"/>
            <text:p text:style-name="common-al">De periode van de terinzagelegging vangt aan op 30 maart 2023 en eindigt op 12 mei 2023.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p text:style-name="common-al">- 2018-016550 (Erasmusveld te Den Haag), </text:p>
            <text:p text:style-name="common-al">- Z-22-085698 (Laan van Wateringse Veld Den Haag),</text:p>
            <text:p text:style-name="common-al">- 2020-023282 (Ruijvensepad/Swemcoperlaan/Huijgenslaan en Huijgensplantsoen gemeente Lansingerland (Berkel en Rodenrijs)), </text:p>
            <text:p text:style-name="common-al">- 2021-008516 (Pastoor Verburglaan gemeente Westland (De Lier)),</text:p>
            <text:p text:style-name="common-al">- 2019-012791 (Pastoor Verburglaan 6 gemeente Westland (De Lier)), </text:p>
            <text:p text:style-name="common-al">- 2019-022161 (Keulseweg 32, gemeente Pijnacker-Nootdorp (Pijnacker)), </text:p>
            <text:p text:style-name="common-al">- 2020-010573 (Keulseweg gemeente Pijnacker-Nootdorp (Pijnacker)), </text:p>
            <text:p text:style-name="common-al">- 2017-004579 (Keulseweg, gemeente Pijnacker-Nootdorp (Pijnacker)), </text:p>
            <text:p text:style-name="common-al">- 2021-004591 (Keulseweg gemeente Pijnacker-Nootdorp (Pijnacker)),</text:p>
            <text:p text:style-name="common-al">- 2021-001792 (Oostgaag gemeente Midden-Delfland (Maasland)), </text:p>
            <text:p text:style-name="common-al">- Z-22-083604 (Zouteveenseweg gemeente Midden-Delfland (Schipluiden)),</text:p>
            <text:p text:style-name="common-al">- 2021-009400 (Galgeweg gemeente Westland (Naaldwijk)), en</text:p>
            <text:p text:style-name="common-al">- 2021-000994 (Hoefslag gemeente Pijnacker-Nootdorp (Pijnacker)).</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02:</text:p>
            <text:p text:style-name="common-al">- DMS#2161927 – Partiële leggerwijziging LEGGER2023-D-02; en</text:p>
            <text:p text:style-name="common-al">- DMS#2153780 – Leggerwijzigingsdatabase LEGGER2023-D-02.</text:p>
            <text:p text:style-name="common-al"/>
            <text:p text:style-name="common-al">Stukken inzien</text:p>
            <text:p text:style-name="common-al">Het ontwerpbesluit en de daarop betrekking hebbende stukken (uitgezonderd DMS#2153780)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53780)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Zienswijze indienen</text:p>
            <text:p text:style-name="common-al">Belanghebbenden kunnen vanaf de dag waarop het ontwerpbesluit ter inzage is gelegd gedurende zes weken een mondelinge en/of schriftelijke zienswijze indienen. Meer informatie over het indienen van een zienswijze kunt u vinden op: https://www.hhdelfland.nl/over-ons/regelgeving/legger/zienswijze-indienen/ </text:p>
            <text:p text:style-name="common-al"/>
            <text:p text:style-name="common-al">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Contact</text:p>
            <text:p text:style-name="last-al">Voor het maken van een afspraak voor inzage en voor vragen naar aanleiding van deze kennisgeving kunt u op werkdagen van 9:00 tot 16:00 uur contact opnemen met Communicatie en Klantcontact (CKC), te bereiken op telefoonnummer (015) 260 81 08 of via loket@hhdelf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5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Ontwerpbesluit tot partiële wijziging van de Legger Delfland als gevolg van de watervergunningen Erasmusveld in Den Haag, Laan van Wateringse Veld in Den Haag, Ruijvensepad/Swemcoperlaan/Huijgenslaan en Huijgensplantsoen in  Berkel en Rodenrijs, Pastoor Verburglaan in De Lier, Pastoor Verburglaan in De Lier, Keulseweg 32 in Pijnacker, Keulseweg in Pijnacker, Oostgaag in Maasland, Zouteveenseweg in Schipluiden, Galgeweg in Naaldwijk, Hoefslag in Pijnacker</meta:user-defined>
    <meta:user-defined meta:name="DCTERMS.W3CDTF/DCTERMS.available">2023-03-28</meta:user-defined>
    <meta:user-defined meta:name="DCTERMS.W3CDTF/OVERHEIDop.jaargang">2023</meta:user-defined>
    <meta:user-defined meta:name="OVERHEIDop.externeBijlage">bijlage 1|exb-2023-14589</meta:user-defined>
    <meta:user-defined meta:name="OVERHEIDop.externeBijlage">bijlage 2|exb-2023-14590</meta:user-defined>
    <meta:user-defined meta:name="OVERHEIDop.publicationIssue">3459</meta:user-defined>
    <meta:user-defined meta:name="OVERHEIDop.WsbID/DC.identifier">wsb-2023-3459</meta:user-defined>
    <meta:user-defined meta:name="OVERHEIDop.versieInformatie"/>
  </office:meta>
</office:document-meta>
</file>