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gedeeltelijk perceel grond nabij Nigtevechtseweg 192 te Vreeland.</text:p>
      <text:section text:name="regeling_id1-3-2" text:style-name="regeling">
        <text:section text:name="aanhef_id1-3-2-1" text:style-name="aanhef">
          <text:section text:name="preambule_id1-3-2-1-1" text:style-name="preambule">
            <text:p text:style-name="al"/>
            <text:p text:style-name="al">Met deze publicatie geeft het Waterschap Amstel, Gooi en Vecht uitvoering aan het arrest van de Hoge Raad van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
            <text:span text:style-name="nadrukvet"> Locatie:</text:span> gedeelte van perceel gelegen nabij Nigtevechtseweg 192 te Vreeland</text:p>
            <text:p text:style-name="al">
            <text:span text:style-name="nadrukvet"> Perceel:</text:span> Vreeland, sectie B, nummer 454 gedeeltelijk, circa 150 m² (hierna: “het perceel”).</text:p>
          </text:section>
        </text:section>
        <text:section text:name="regeling-sluiting_id1-3-2-3" text:style-name="regeling-sluiting">
          <text:section text:name="slotformulering_id1-3-2-3-1" text:style-name="slotformulering">
            <text:p text:style-name="al"/>
            <text:p text:style-name="al">Waterschap Amstel, Gooi en Vecht is voornemens om een verkoopovereenkomst voor het in de aanhef vermelde perceelgedeelte te sluiten met de eigenaar van de aangrenzende percelen met daarop de woning van deze eigenaar met adres Nigtevechtseweg 192 te Vreeland. Het te verkopen perceelgedeelte is onderdeel van het erf van de woning en alleen te bereiken via de percelen van deze eigenaar.</text:p>
            <text:p text:style-name="al"/>
            <text:p text:style-name="al"> Het Waterschap Amstel, Gooi en Vecht meent dat de deze eigenaar en tevens gebruiker van het te verkopen perceelgedeelte gelegen nabij de woning aan de Nigtevechtseweg 192 te Vreeland, gezien voornoemde omstandigheden en de ligging van het perceel, de enige serieuze gegadigde is die in aanmerking komt voor de (beoogde) verkoop van het perceelgedeelte. Gelet op vorenstaande overwegingen zijn wij van oordeel dat het verkopen kan plaatsvinden zonder bredere selectieprocedure. Volstaan wordt met deze voorafgaande bekendmaking. </text:p>
            <text:p text:style-name="al"/>
            <text:p text:style-name="al">Indien u zich niet kunt verenigen met dit voornemen, dan dient u dit uiterlijk 20 kalenderdagen, ingaande de dag na deze publicatie, kenbaar te maken door middel van een gemotiveerd bericht aan grondzaken@waternet.nl, onder vermelding van “Reactie op voornemen tot aangaan koopovereenkomst perceel gelegen bij Nigtevechtseweg 192 te Vreeland”.</text:p>
          </text:section>
          <text:section text:name="ondertekening_id1-3-2-3-2"/>
          <text:section text:name="ondertekening_id1-3-2-3-3">
            <text:p><text:span text:style-name="functie"/></text:p>
          </text:section>
          <text:section text:name="ondertekening_id1-3-2-3-4">
            <text:p><text:span text:style-name="functie">Amsterdam, 23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5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5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5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Ruimte en infrastructuur | Organisatie en beleid</meta:user-defined>
    <meta:user-defined meta:name="OVERHEIDop.referentienummer">23.003487</meta:user-defined>
    <meta:user-defined meta:name="DCTERMS.abstract">Publicatie voornemen tot verkoop gedeeltelijk perceel grond nabij Nigtevechtseweg 192 te Vreeland. Betreft perceel Vreeland, sectie B, nummer 454 gedeeltelijk, circa 150 m² en onderdeel van het erf van de woning bij Nigtevechtseweg 192 te Vreeland</meta:user-defined>
    <dc:language>nl</dc:language>
    <meta:user-defined meta:name="OVERHEIDop.locatietype/OVERHEIDop.gebiedsmarkering">Adres</meta:user-defined>
    <meta:user-defined meta:name="DC.title">Publicatie voornemen tot verkoop gedeeltelijk perceel grond nabij Nigtevechtseweg 192 te Vreeland.</meta:user-defined>
    <meta:user-defined meta:name="DCTERMS.W3CDTF/DCTERMS.available">2023-03-23</meta:user-defined>
    <meta:user-defined meta:name="OVERHEIDop.externeBijlage">situatiekaart verkoop gedeelte grond|exb-2023-14558</meta:user-defined>
    <meta:user-defined meta:name="DCTERMS.W3CDTF/OVERHEIDop.jaargang">2023</meta:user-defined>
    <meta:user-defined meta:name="OVERHEIDop.publicationIssue">3455</meta:user-defined>
    <meta:user-defined meta:name="OVERHEIDop.WsbID/DC.identifier">wsb-2023-3455</meta:user-defined>
    <meta:user-defined meta:name="OVERHEIDop.versieInformatie"/>
  </office:meta>
</office:document-meta>
</file>