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en 27 en 29 maart 2023</text:p>
      <text:section text:name="regeling_id1-3-2" text:style-name="regeling">
        <text:section text:name="aanhef_id1-3-2-1" text:style-name="aanhef">
          <text:section text:name="preambule_id1-3-2-1-1" text:style-name="preambule">
            <text:p text:style-name="al"/>
            <text:p text:style-name="al">Agenda van de openbare vergaderingen van het algemeen bestuur (Algemene Vergadering) van Waterschap Zuiderzeeland op maandag 27 maart 2023 en woensdag 29 maart 2023 vanaf 13.30 uur in het Waterschapshuis, Lindelaan 20 in Lelystad. </text:p>
            <text:p text:style-name="al"/>
            <text:p text:style-name="al">U kunt bij de vergadering aanwezig zijn op de publieke tribune of deze rechtstreeks via internet volgen: <text:a xlink:href="http://www.zuiderzeeland.nl/livestream" xlink:type="simple">www.zuiderzeeland.nl/livestream</text:a>.</text:p>
            <text:p text:style-name="al"/>
            <text:p text:style-name="al">Op de agenda staan o.a. de volgende punten:</text:p>
            <text:p text:style-name="al"/>
            <text:p text:style-name="al">
            <text:span text:style-name="nadrukvet">- Maandag 27 maart </text:span>
          </text:p>
            <text:p text:style-name="al">Laatste vergadering van het zittende algemeen bestuur. Het bestuur beoordeelt het onderzoek van de geloofsbrieven van alle kandidaat AV-leden en de toelating van de gekozen kandidaten voor de Algemene Vergadering. Daarnaast wordt stilgestaan bij de bestuursleden die afscheid nemen.</text:p>
            <text:p text:style-name="al"/>
            <text:p text:style-name="al">
            <text:span text:style-name="nadrukvet">- Woensdag 29 maart</text:span>
          </text:p>
            <text:p text:style-name="al">Installatievergadering van het nieuwe algemeen bestuur, waarbij alle gekozen en benoemde kandidaat AV-leden de eed of belofte afleggen en toegelaten worden tot de Algemene Vergadering.</text:p>
            <text:p text:style-name="al"/>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4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tuursvergaderingen 27 en 29 maart 2023</meta:user-defined>
    <meta:user-defined meta:name="DCTERMS.W3CDTF/DCTERMS.available">2023-03-23</meta:user-defined>
    <meta:user-defined meta:name="DCTERMS.W3CDTF/OVERHEIDop.jaargang">2023</meta:user-defined>
    <meta:user-defined meta:name="OVERHEIDop.publicationIssue">3454</meta:user-defined>
    <meta:user-defined meta:name="OVERHEIDop.WsbID/DC.identifier">wsb-2023-3454</meta:user-defined>
    <meta:user-defined meta:name="OVERHEIDop.versieInformatie"/>
  </office:meta>
</office:document-meta>
</file>