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656 verleende vergunning voor het leggen van een waterleiding (via een boogzinker)in een regionale waterkering, waarbij tevens waterloop wordt gekruist, bij Kanaaldijk 7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255</meta:user-defined>
    <meta:user-defined meta:name="DCTERMS.abstract">het leggen van een waterleiding (via een boogzinker)in een regionale waterkering, waarbij tevens waterloop wordt gekruist, bij Kanaaldijk 75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656 verleende vergunning voor het leggen van een waterleiding (via een boogzinker)in een regionale waterkering, waarbij tevens waterloop wordt gekruist, bij Kanaaldijk 75 in Ber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53</meta:user-defined>
    <meta:user-defined meta:name="OVERHEIDop.WsbID/DC.identifier">wsb-2023-3453</meta:user-defined>
    <meta:user-defined meta:name="OVERHEIDop.versieInformatie"/>
  </office:meta>
</office:document-meta>
</file>