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beschermingszone van een regionale kering nabij Maasdijk 397 te Veen, Aalburg sectie E nummer 394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in de beschermingszone van een regionale kering nabij Maasdijk 397 te Veen, Aalburg sectie E nummer 3945 een watervergunning te verlenen.  
</text:p>
            <text:p text:style-name="common-al">Zaaknummer: 2023000969
</text:p>
            <text:p text:style-name="common-al">Start bezwaartermijn: 21-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5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0969</meta:user-defined>
    <meta:user-defined meta:name="DCTERMS.abstract">het bouwen van een woning nabij Maasdijk 397 te Veen, Aalburg E 394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bouwen van een woning in de beschermingszone van een regionale kering nabij Maasdijk 397 te Veen, Aalburg sectie E nummer 3945</meta:user-defined>
    <meta:user-defined meta:name="DCTERMS.W3CDTF/DCTERMS.available">2023-03-23</meta:user-defined>
    <meta:user-defined meta:name="DCTERMS.W3CDTF/OVERHEIDop.jaargang">2023</meta:user-defined>
    <meta:user-defined meta:name="OVERHEIDop.publicationIssue">3452</meta:user-defined>
    <meta:user-defined meta:name="OVERHEIDop.WsbID/DC.identifier">wsb-2023-3452</meta:user-defined>
    <meta:user-defined meta:name="OVERHEIDop.versieInformatie"/>
  </office:meta>
</office:document-meta>
</file>