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HWA riolering vanaf Sasdijk 65 tot de dokvijver om het gemengde riool te ontlasten in de beschermingszone van de primaire waterkering nabij dijkpaalnummer LA254 tpv Werkendam sectie O nummer 27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HWA riolering vanaf Sasdijk 65 tot de dokvijver om het gemengde riool te ontlasten in de beschermingszone van de primaire waterkering nabij dijkpaalnummer LA254 tpv Werkendam sectie O nummer 2712 een watervergunning te verlenen.  
</text:p>
            <text:p text:style-name="common-al">Zaaknummer: 2022108101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8101</meta:user-defined>
    <meta:user-defined meta:name="DCTERMS.abstract">Aanleg van HWA riolering vanaf Sasdijk 65 tot de dokvijver om het gemengde riool te ontlasten tpv. Werkendam O 271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aanleg HWA riolering vanaf Sasdijk 65 tot de dokvijver om het gemengde riool te ontlasten in de beschermingszone van de primaire waterkering nabij dijkpaalnummer LA254 tpv Werkendam sectie O nummer 2712</meta:user-defined>
    <meta:user-defined meta:name="DCTERMS.W3CDTF/DCTERMS.available">2023-03-23</meta:user-defined>
    <meta:user-defined meta:name="DCTERMS.W3CDTF/OVERHEIDop.jaargang">2023</meta:user-defined>
    <meta:user-defined meta:name="OVERHEIDop.publicationIssue">3448</meta:user-defined>
    <meta:user-defined meta:name="OVERHEIDop.WsbID/DC.identifier">wsb-2023-3448</meta:user-defined>
    <meta:user-defined meta:name="OVERHEIDop.versieInformatie"/>
  </office:meta>
</office:document-meta>
</file>