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45623 verleende vergunning voor het leggen van kabels in de lengterichting en kruisend de reg. waterkering op het tracé Helmweg 22 richting kruispunt thv Oosterweg 6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4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4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4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903</meta:user-defined>
    <meta:user-defined meta:name="DCTERMS.abstract">het leggen van kabels in de lengterichting en kruisend de reg. waterkering op het tracé Helmweg 22 richting kruispunt thv Oosterweg 6 in Callantso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45623 verleende vergunning voor het leggen van kabels in de lengterichting en kruisend de reg. waterkering op het tracé Helmweg 22 richting kruispunt thv Oosterweg 6 in Callantsoog</meta:user-defined>
    <meta:user-defined meta:name="DCTERMS.W3CDTF/DCTERMS.available">2023-03-23</meta:user-defined>
    <meta:user-defined meta:name="DCTERMS.W3CDTF/OVERHEIDop.jaargang">2023</meta:user-defined>
    <meta:user-defined meta:name="OVERHEIDop.publicationIssue">3447</meta:user-defined>
    <meta:user-defined meta:name="OVERHEIDop.WsbID/DC.identifier">wsb-2023-3447</meta:user-defined>
    <meta:user-defined meta:name="OVERHEIDop.versieInformatie"/>
  </office:meta>
</office:document-meta>
</file>