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donkweg 1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24902 ingevolge de Keur waterschap Brabantse Delta 2015 bekend gemaakt op 21 maart 2023 voor het aanleggen, hebben en onderhouden van een gasleiding en aanleggen van twee mantelbuizen ten behoeve van middenspanning bovenlangs kruisend met duiker KDU11473 in a-water OVK10986 met daarop afdekplaten voor het oplossen van het ontstane dekkingsmanco ter hoogte van Zanddonkweg 1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anddonkweg 14 te Waalwijk.</meta:user-defined>
    <meta:user-defined meta:name="DCTERMS.W3CDTF/DCTERMS.available">2023-03-23</meta:user-defined>
    <meta:user-defined meta:name="DCTERMS.W3CDTF/OVERHEIDop.jaargang">2023</meta:user-defined>
    <meta:user-defined meta:name="OVERHEIDop.externeBijlage">Besluit 624902|exb-2023-14502</meta:user-defined>
    <meta:user-defined meta:name="OVERHEIDop.externeBijlage">23-610968-A|exb-2023-14503</meta:user-defined>
    <meta:user-defined meta:name="OVERHEIDop.externeBijlage">23-610968-B|exb-2023-14504</meta:user-defined>
    <meta:user-defined meta:name="OVERHEIDop.publicationIssue">3446</meta:user-defined>
    <meta:user-defined meta:name="OVERHEIDop.WsbID/DC.identifier">wsb-2023-3446</meta:user-defined>
    <meta:user-defined meta:name="OVERHEIDop.versieInformatie"/>
  </office:meta>
</office:document-meta>
</file>