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gestuurde bor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gestuurde boringen aan de Oranjedijk en Klakbaan in IJzendijke. De aanvraag is geregistreerd onder zaaknummer VOS168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in behandeling genomen op 15 februari 2023. Het waterschap neemt daarover waarschijnlijk 12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4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68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watervergunning uitvoeren gestuurde boringen</meta:user-defined>
    <meta:user-defined meta:name="DCTERMS.W3CDTF/DCTERMS.available">2023-03-23</meta:user-defined>
    <meta:user-defined meta:name="DCTERMS.W3CDTF/OVERHEIDop.jaargang">2023</meta:user-defined>
    <meta:user-defined meta:name="OVERHEIDop.publicationIssue">3444</meta:user-defined>
    <meta:user-defined meta:name="OVERHEIDop.WsbID/DC.identifier">wsb-2023-3444</meta:user-defined>
    <meta:user-defined meta:name="OVERHEIDop.versieInformatie"/>
  </office:meta>
</office:document-meta>
</file>