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ozing van afvalwater ter plaatse van Quabbenburgerweg 14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afvalwater dat ontstaat bij het onderhoud van een drinkwaterwinput op een oppervlaktewaterlichaam, op locatie Quabbenburgerweg 14 te Terwolde.</text:p>
            <text:p text:style-name="common-al">De vergunning is verzonden op 21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maart 2023 tot en met 4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Peeters (vergunningverlener) via telefoonnummer: 06 57 27 05 37.</text:p>
            <text:p text:style-name="common-al">Voor procedurele vragen kunt u contact opnemen met mevrouw Van Bokhorst (juridisch-administratief medewerker) via telefoonnummer: 06 21 16 48 57.</text:p>
            <text:p text:style-name="last-al">Het nummer van de vergunning is Z2023-01-0415/D2023-03-06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415/D2023-03-0607</meta:user-defined>
    <meta:user-defined meta:name="DCTERMS.abstract">Watervergunning voor het lozen van afvalwater dat ontstaat bij het onderhoud van een drinkwaterwinput op een oppervlaktewaterlichaam, op locatie Quabbenburgerweg 14 te Terwolde.</meta:user-defined>
    <dc:language>nl</dc:language>
    <meta:user-defined meta:name="OVERHEIDop.locatietype/OVERHEIDop.gebiedsmarkering">Adres</meta:user-defined>
    <meta:user-defined meta:name="DC.title">Bekendmaking watervergunning voor de lozing van afvalwater ter plaatse van Quabbenburgerweg 14 in Terwolde</meta:user-defined>
    <meta:user-defined meta:name="DCTERMS.W3CDTF/DCTERMS.available">2023-03-23</meta:user-defined>
    <meta:user-defined meta:name="DCTERMS.W3CDTF/OVERHEIDop.jaargang">2023</meta:user-defined>
    <meta:user-defined meta:name="OVERHEIDop.publicationIssue">3443</meta:user-defined>
    <meta:user-defined meta:name="OVERHEIDop.WsbID/DC.identifier">wsb-2023-3443</meta:user-defined>
    <meta:user-defined meta:name="OVERHEIDop.versieInformatie"/>
  </office:meta>
</office:document-meta>
</file>