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05515 verkeersreconstructie ter hoogte van Zwarte Haan aan de Poldijk en Nieuwebildtdijk te St. Jacob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aart 2023 heeft het dagelijks bestuur van Wetterskip Fryslân een watervergunning verleend aan Gemeente Waadhoeke, Franeker, voor een verkeersreconstructie ter hoogte van Zwarte Haan aan de Poldijk en Nieuwebildtdijk te St. Jacobparochie in verband met de verkeersproblematiek en parkeerdruk,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B. Haarsma, tel. 058-292 2813, email bhaars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4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WF-305515 verkeersreconstructie ter hoogte van Zwarte Haan aan de Poldijk en Nieuwebildtdijk te St. Jacobparochie</meta:user-defined>
    <meta:user-defined meta:name="DCTERMS.W3CDTF/DCTERMS.available">2023-03-23</meta:user-defined>
    <meta:user-defined meta:name="DCTERMS.W3CDTF/OVERHEIDop.jaargang">2023</meta:user-defined>
    <meta:user-defined meta:name="OVERHEIDop.publicationIssue">3441</meta:user-defined>
    <meta:user-defined meta:name="OVERHEIDop.WsbID/DC.identifier">wsb-2023-3441</meta:user-defined>
    <meta:user-defined meta:name="OVERHEIDop.versieInformatie"/>
  </office:meta>
</office:document-meta>
</file>