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Zuid 5a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25526 ingevolge de Keur waterschap Brabantse Delta 2015 bekend gemaakt op 21 maart 2023 voor het wijzigen van de vergunning met besluitnummer 559426. Deze vergunning is verleend voor het uitvoeren van waterhuishoudkundige werkzaamheden ter hoogte van Markweg Zuid 5a te Heijningen bestaande uit het dempen en (ver)graven van een gedeelte van a-water en vaarweg Mark en Dintel, plaatsen van damwanden, verwijderen van de bestaande steiger en aanbrengen van een nieuwe steiger ten behoeve van het lossen van schepen. Het verzoek betreft het aanpassen van het ontwerp van de damwand en het weglaten van de steig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weg Zuid 5a te Heijningen.</meta:user-defined>
    <meta:user-defined meta:name="DCTERMS.W3CDTF/DCTERMS.available">2023-03-23</meta:user-defined>
    <meta:user-defined meta:name="DCTERMS.W3CDTF/OVERHEIDop.jaargang">2023</meta:user-defined>
    <meta:user-defined meta:name="OVERHEIDop.externeBijlage">Besluit 625526|exb-2023-14481</meta:user-defined>
    <meta:user-defined meta:name="OVERHEIDop.externeBijlage">8722-001|exb-2023-14482</meta:user-defined>
    <meta:user-defined meta:name="OVERHEIDop.externeBijlage">8722-002|exb-2023-14483</meta:user-defined>
    <meta:user-defined meta:name="OVERHEIDop.publicationIssue">3440</meta:user-defined>
    <meta:user-defined meta:name="OVERHEIDop.WsbID/DC.identifier">wsb-2023-3440</meta:user-defined>
    <meta:user-defined meta:name="OVERHEIDop.versieInformatie"/>
  </office:meta>
</office:document-meta>
</file>