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188 het tijdelijk aanbrengen van een gestempelde damwandconstructie en het verwijderen, aanbrengen en hebben van kabels ter hoogte van Haarlemmerweg 124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tijdelijk aanbrengen van een gestempelde damwandconstructie, het graven van een sleuf tot maximaal NAP -2,0 m met een breedte van maximaal 5 m; </text:p>
            <text:p text:style-name="common-al">b. het middels een gestuurde boring of middels een open ontgraving verwijderen, aanbrengen en hebben van kabels en PE 100 SDR 11 mantelbuizen Ø 110 mm, Ø 125 mm en Ø 160 mm; ter hoogte van Haarlemmerweg 124 te Leiden.</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188 het tijdelijk aanbrengen van een gestempelde damwandconstructie en het verwijderen, aanbrengen en hebben van kabels ter hoogte van Haarlemmerweg 124 te Leiden</meta:user-defined>
    <meta:user-defined meta:name="OVERHEIDop.datumEindeReactietermijn">2023-02-20</meta:user-defined>
    <meta:user-defined meta:name="OVERHEIDop.TilID/OVERHEIDop.terinzageleggingOP">til-2023-235</meta:user-defined>
    <meta:user-defined meta:name="DCTERMS.W3CDTF/DCTERMS.available">2023-01-12</meta:user-defined>
    <meta:user-defined meta:name="DCTERMS.W3CDTF/OVERHEIDop.jaargang">2023</meta:user-defined>
    <meta:user-defined meta:name="OVERHEIDop.publicationIssue">344</meta:user-defined>
    <meta:user-defined meta:name="OVERHEIDop.WsbID/DC.identifier">wsb-2023-344</meta:user-defined>
    <meta:user-defined meta:name="OVERHEIDop.versieInformatie"/>
  </office:meta>
</office:document-meta>
</file>