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een mantelbuis ter plaatse van de Rijksstraatweg 102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een mantelbuis ter plaatse van de Rijksstraatweg 102d in Ridderkerk..</text:p>
            <text:p text:style-name="common-al">Zaaknummer: VTH202301-0207</text:p>
            <text:p text:style-name="common-al">Start bezwaartermijn (6 weken): 23-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207</meta:user-defined>
    <meta:user-defined meta:name="DCTERMS.abstract">het leggen van kabels en een mantelbuis ter plaatse van de Rijksstraatweg 102d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en een mantelbuis ter plaatse van de Rijksstraatweg 102d in Ridderkerk</meta:user-defined>
    <meta:user-defined meta:name="DCTERMS.W3CDTF/DCTERMS.available">2023-03-23</meta:user-defined>
    <meta:user-defined meta:name="DCTERMS.W3CDTF/OVERHEIDop.jaargang">2023</meta:user-defined>
    <meta:user-defined meta:name="OVERHEIDop.publicationIssue">3437</meta:user-defined>
    <meta:user-defined meta:name="OVERHEIDop.WsbID/DC.identifier">wsb-2023-3437</meta:user-defined>
    <meta:user-defined meta:name="OVERHEIDop.versieInformatie"/>
  </office:meta>
</office:document-meta>
</file>