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5537 verleende vergunning voor het leggen van een persleiding waarbij de kruin van de primaire waterkering en een waterloop wordt gekruist bij Galgeriet 4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3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632</meta:user-defined>
    <meta:user-defined meta:name="DCTERMS.abstract">het leggen van een persleiding waarbij de kruin van de primaire waterkering en een waterloop wordt gekruist bij Galgeriet 40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5537 verleende vergunning voor het leggen van een persleiding waarbij de kruin van de primaire waterkering en een waterloop wordt gekruist bij Galgeriet 40 in Monnickendam</meta:user-defined>
    <meta:user-defined meta:name="DCTERMS.W3CDTF/DCTERMS.available">2023-03-23</meta:user-defined>
    <meta:user-defined meta:name="DCTERMS.W3CDTF/OVERHEIDop.jaargang">2023</meta:user-defined>
    <meta:user-defined meta:name="OVERHEIDop.publicationIssue">3434</meta:user-defined>
    <meta:user-defined meta:name="OVERHEIDop.WsbID/DC.identifier">wsb-2023-3434</meta:user-defined>
    <meta:user-defined meta:name="OVERHEIDop.versieInformatie"/>
  </office:meta>
</office:document-meta>
</file>