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wijderen en het aanleggen van een laagspanningskabel in een vastgesteld profiel van vrije ruimte van a-water ZL32. De werkzaamheden vinden plaats in de buurt van De Dijk 2 te Helvoirt (zaaknummer 05391178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maart 2023 een aanvraag voor een vergunning in het kader van de Waterwet ontvangen voor het verwijderen en het aanleggen van een laagspanningskabel in een vastgesteld profiel van vrije ruimte van a-water ZL32. De werkzaamheden vinden plaats in de buurt van De Dijk 2 te Helvoirt. De locatie is kadastraal bekend als gemeente Helvoirt (HTV02), sectie C, nummer 2269. De aanvraag is geregistreerd met zaaknummer 0539117836.</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7836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wijderen en het aanleggen van een laagspanningskabel in een vastgesteld profiel van vrije ruimte van a-water ZL32. De werkzaamheden vinden plaats in de buurt van De Dijk 2 te Helvoirt (zaaknummer 0539117836)</meta:user-defined>
    <meta:user-defined meta:name="DCTERMS.W3CDTF/DCTERMS.available">2023-03-23</meta:user-defined>
    <meta:user-defined meta:name="DCTERMS.W3CDTF/OVERHEIDop.jaargang">2023</meta:user-defined>
    <meta:user-defined meta:name="OVERHEIDop.publicationIssue">3433</meta:user-defined>
    <meta:user-defined meta:name="OVERHEIDop.WsbID/DC.identifier">wsb-2023-3433</meta:user-defined>
    <meta:user-defined meta:name="OVERHEIDop.versieInformatie"/>
  </office:meta>
</office:document-meta>
</file>