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0345549 verleende vergunning voor het verleggen van een gasleiding in de beschermingszone van de regionale waterkering ter hoogte van Westdijk 38A in West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1-03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432</text:span><text:line-break/><text:date style:data-style-name="dag" text:fixed="true" text:date-value="2023-03-23"/><text:line-break/><text:date style:data-style-name="jaar" text:fixed="true" text:date-value="2023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3432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3432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3-0001446</meta:user-defined>
    <meta:user-defined meta:name="DCTERMS.abstract">het verleggen van een gasleiding in de beschermingszone van de regionale waterkering ter hoogte van Westdijk 38A in Westbeemst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23.0345549 verleende vergunning voor het verleggen van een gasleiding in de beschermingszone van de regionale waterkering ter hoogte van Westdijk 38A in Westbeemster</meta:user-defined>
    <meta:user-defined meta:name="DCTERMS.W3CDTF/DCTERMS.available">2023-03-23</meta:user-defined>
    <meta:user-defined meta:name="DCTERMS.W3CDTF/OVERHEIDop.jaargang">2023</meta:user-defined>
    <meta:user-defined meta:name="OVERHEIDop.publicationIssue">3432</meta:user-defined>
    <meta:user-defined meta:name="OVERHEIDop.WsbID/DC.identifier">wsb-2023-3432</meta:user-defined>
    <meta:user-defined meta:name="OVERHEIDop.versieInformatie"/>
  </office:meta>
</office:document-meta>
</file>