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gedeelte oppervlaktewaterlichaam ter plaatse van nieuwbouwlocatie Lagewei fase 2 &amp; 3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gedeelte oppervlaktewaterlichaam ter plaatse van nieuwbouwlocatie Lagewei fase 2 &amp; 3 in Barendrecht..</text:p>
            <text:p text:style-name="common-al">Zaaknummer: VTH202301-0430</text:p>
            <text:p text:style-name="common-al">Start bezwaartermijn (6 weken): 23-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30</meta:user-defined>
    <meta:user-defined meta:name="DCTERMS.abstract">het dempen en graven van een gedeelte oppervlaktewaterlichaam ter plaatse van nieuwbouwlocatie Lagewei fase 2 &amp; 3 in Barend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graven van een gedeelte oppervlaktewaterlichaam ter plaatse van nieuwbouwlocatie Lagewei fase 2 &amp; 3 in Barendrecht</meta:user-defined>
    <meta:user-defined meta:name="DCTERMS.W3CDTF/DCTERMS.available">2023-03-23</meta:user-defined>
    <meta:user-defined meta:name="DCTERMS.W3CDTF/OVERHEIDop.jaargang">2023</meta:user-defined>
    <meta:user-defined meta:name="OVERHEIDop.publicationIssue">3430</meta:user-defined>
    <meta:user-defined meta:name="OVERHEIDop.WsbID/DC.identifier">wsb-2023-3430</meta:user-defined>
    <meta:user-defined meta:name="OVERHEIDop.versieInformatie"/>
  </office:meta>
</office:document-meta>
</file>