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524 verleende vergunning voor het realiseren van een bouwkuip met fundering voor de PALLAS reactor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93</meta:user-defined>
    <meta:user-defined meta:name="DCTERMS.abstract">het realiseren van een bouwkuip met fundering voor de PALLAS reactor ter hoogte van Westerduinweg 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524 verleende vergunning voor het realiseren van een bouwkuip met fundering voor de PALLAS reactor ter hoogte van Westerduinweg 3 in Pet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25</meta:user-defined>
    <meta:user-defined meta:name="OVERHEIDop.WsbID/DC.identifier">wsb-2023-3425</meta:user-defined>
    <meta:user-defined meta:name="OVERHEIDop.versieInformatie"/>
  </office:meta>
</office:document-meta>
</file>