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5463 verleende vergunning voor het leggen van glasvezelkabels in de lengterichting en kruisend de primaire waterkering ter hoogte van Breestraat 47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2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2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2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554</meta:user-defined>
    <meta:user-defined meta:name="DCTERMS.abstract">het leggen van glasvezelkabels in de lengterichting en kruisend de primaire waterkering ter hoogte van Breestraat 47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5463 verleende vergunning voor het leggen van glasvezelkabels in de lengterichting en kruisend de primaire waterkering ter hoogte van Breestraat 47 in Bever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3424</meta:user-defined>
    <meta:user-defined meta:name="OVERHEIDop.WsbID/DC.identifier">wsb-2023-3424</meta:user-defined>
    <meta:user-defined meta:name="OVERHEIDop.versieInformatie"/>
  </office:meta>
</office:document-meta>
</file>