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nabij Bilderdam 23 te Leimuiden. </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vet">Locatie</text:span>: perceel gelegen nabij Bilderdam 23 te Leimuiden </text:p>
            <text:p text:style-name="al">
            <text:span text:style-name="nadrukvet">Perceel</text:span>: Leimuiden, sectie C nummer 2013 (hierna: “het perceel”). </text:p>
            <text:p text:style-name="al"/>
          </text:section>
        </text:section>
        <text:section text:name="regeling-sluiting_id1-3-2-3" text:style-name="regeling-sluiting">
          <text:section text:name="slotformulering_id1-3-2-3-1" text:style-name="slotformulering">
            <text:p text:style-name="al">
            <text:span text:style-name="nadrukvet">Voornemen tot aangaan van een verkoopovereenkomst.</text:span>
          </text:p>
            <text:p text:style-name="al"/>
            <text:p text:style-name="al">Waterschap Amstel, Gooi en Vecht is voornemens om een verkoopovereenkomst voor het in de aanhef vermelde perceel te sluiten met de eigenaar/eigenaren van de aangrenzende percelen gelegen nabij de Bilderdam 23 te Leimuiden. Het te verkopen perceel is onderdeel van het bedrijfsterrein en van het erf en ondergrond van de woning te Bilderdam 23 in Leimuiden van deze eigenaren en wordt al lang gebruikt door deze eigenaren.</text:p>
            <text:p text:style-name="al"/>
            <text:p text:style-name="al">Het Waterschap Amstel, Gooi en Vecht meent dat de deze eigenaren en tevens gebruikers van het te verkopen perceel gelegen nabij Bilderdam 23 te Leimuiden, gezien voornoemde omstandigheden en de ligging van het perceel, de enige serieuze gegadigde zijn die in aanmerking komen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koopovereenkomst perceel gelegen bij Bilderdam 23 te Leimuiden”. </text:p>
            <text:p text:style-name="al"/>
            <text:p text:style-name="al">Amsterdam</text:p>
          </text:section>
          <text:section text:name="gegeven_id1-3-2-3-2" text:style-name="gegeven">
            <text:p text:style-name="dagtekening">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OVERHEIDop.referentienummer">23.003488</meta:user-defined>
    <meta:user-defined meta:name="DCTERMS.abstract">Publicatie voornemen tot verkoop perceel grond nabij Bilderdam 23 te Leimuiden. Betreft Perceel: Leimuiden, sectie C nummer 2013</meta:user-defined>
    <dc:language>nl</dc:language>
    <meta:user-defined meta:name="OVERHEIDop.locatietype/OVERHEIDop.gebiedsmarkering">Adres</meta:user-defined>
    <meta:user-defined meta:name="DC.title">Publicatie voornemen tot verkoop perceel grond nabij Bilderdam 23 te Leimuiden.</meta:user-defined>
    <meta:user-defined meta:name="DCTERMS.W3CDTF/DCTERMS.available">2023-03-23</meta:user-defined>
    <meta:user-defined meta:name="OVERHEIDop.externeBijlage">Kadastrale kaart - Leimuiden C 2013|exb-2023-14429</meta:user-defined>
    <meta:user-defined meta:name="OVERHEIDop.externeBijlage">luchtfoto met te verkopen perceel Leimuiden C 2013|exb-2023-14430</meta:user-defined>
    <meta:user-defined meta:name="DCTERMS.W3CDTF/OVERHEIDop.jaargang">2023</meta:user-defined>
    <meta:user-defined meta:name="OVERHEIDop.publicationIssue">3423</meta:user-defined>
    <meta:user-defined meta:name="OVERHEIDop.WsbID/DC.identifier">wsb-2023-3423</meta:user-defined>
    <meta:user-defined meta:name="OVERHEIDop.versieInformatie"/>
  </office:meta>
</office:document-meta>
</file>