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maatregelen ten behoeve van de aanleg van het zonnepark langs de A73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maatregelen ten behoeve van de aanleg van het zonnepark langs de A73 te Beuningen een watervergunning te verlenen.  
</text:p>
            <text:p text:style-name="common-al">Zaaknummer: 2022163963
</text:p>
            <text:p text:style-name="common-al">Start bezwaartermijn: 2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63963</meta:user-defined>
    <meta:user-defined meta:name="DCTERMS.abstract">het uitvoeren van diverse maatregelen voor de  aanleg zonnepark langs de A73 te Beuningen, Beuningen H 322</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diverse maatregelen ten behoeve van de aanleg van het zonnepark langs de A73 te Beuningen</meta:user-defined>
    <meta:user-defined meta:name="DCTERMS.W3CDTF/DCTERMS.available">2023-03-23</meta:user-defined>
    <meta:user-defined meta:name="DCTERMS.W3CDTF/OVERHEIDop.jaargang">2023</meta:user-defined>
    <meta:user-defined meta:name="OVERHEIDop.publicationIssue">3421</meta:user-defined>
    <meta:user-defined meta:name="OVERHEIDop.WsbID/DC.identifier">wsb-2023-3421</meta:user-defined>
    <meta:user-defined meta:name="OVERHEIDop.versieInformatie"/>
  </office:meta>
</office:document-meta>
</file>