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080 het aanbrengen en hebben van mantelbuizen en kabeld ter plaatse van Lindenhovenstraat 2, 4, 8 en Buitenkerk 80 te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vijf boogzinkers aanbrengen en hebben van Ø 110 mm PE 100 SDR 11 mantelbuizen en kabels ter plaatse van Lindenhovenstraat 2, 4, 8 en Buitenkerk 80 te Zwammerda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080 het aanbrengen en hebben van mantelbuizen en kabeld ter plaatse van Lindenhovenstraat 2, 4, 8 en Buitenkerk 80 te Zwammerdam</meta:user-defined>
    <meta:user-defined meta:name="OVERHEIDop.datumEindeReactietermijn">2023-02-20</meta:user-defined>
    <meta:user-defined meta:name="OVERHEIDop.TilID/OVERHEIDop.terinzageleggingOP">til-2023-233</meta:user-defined>
    <meta:user-defined meta:name="DCTERMS.W3CDTF/DCTERMS.available">2023-01-12</meta:user-defined>
    <meta:user-defined meta:name="DCTERMS.W3CDTF/OVERHEIDop.jaargang">2023</meta:user-defined>
    <meta:user-defined meta:name="OVERHEIDop.publicationIssue">342</meta:user-defined>
    <meta:user-defined meta:name="OVERHEIDop.WsbID/DC.identifier">wsb-2023-342</meta:user-defined>
    <meta:user-defined meta:name="OVERHEIDop.versieInformatie"/>
  </office:meta>
</office:document-meta>
</file>