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aanleg van een installatie voor het onttrekken van grondwater voor de beregening van sportvelden ter hoogte van Mgr. Schaepmanlaan 13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aart 2023 met registratienummer 0652622685 voor de aanleg van een beregeningsinstallatie voor het onttrekken van grondwater voor de beregening van sportvelden ter hoogte van Mgr. Schaepmanlaan 13 te Dongen.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3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1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atervergunning voor de aanleg van een installatie voor het onttrekken van grondwater voor de beregening van sportvelden ter hoogte van Mgr. Schaepmanlaan 13 te Dongen.</meta:user-defined>
    <meta:user-defined meta:name="DCTERMS.W3CDTF/DCTERMS.available">2023-03-23</meta:user-defined>
    <meta:user-defined meta:name="DCTERMS.W3CDTF/OVERHEIDop.jaargang">2023</meta:user-defined>
    <meta:user-defined meta:name="OVERHEIDop.publicationIssue">3419</meta:user-defined>
    <meta:user-defined meta:name="OVERHEIDop.WsbID/DC.identifier">wsb-2023-3419</meta:user-defined>
    <meta:user-defined meta:name="OVERHEIDop.versieInformatie"/>
  </office:meta>
</office:document-meta>
</file>