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420 verleende vergunning voor het leggen van kabels in de primaire waterkering bij De Schelphoek 112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1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253</meta:user-defined>
    <meta:user-defined meta:name="DCTERMS.abstract">het leggen van kabels in de primaire waterkering bij De Schelphoek 112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5420 verleende vergunning voor het leggen van kabels in de primaire waterkering bij De Schelphoek 112 in Hoorn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18</meta:user-defined>
    <meta:user-defined meta:name="OVERHEIDop.WsbID/DC.identifier">wsb-2023-3418</meta:user-defined>
    <meta:user-defined meta:name="OVERHEIDop.versieInformatie"/>
  </office:meta>
</office:document-meta>
</file>