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beplanting, kabels en leidingen, een WKO-systeem en het slopen en herbouwen van een woonhuis in de beschermingszone A en B van de primaire waterkering aan de Nonnenstraat 10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beplanting, kabels en leidingen, een WKO-systeem en het slopen en herbouwen van een woonhuis in de beschermingszone A en B van de primaire waterkering aan de Nonnenstraat 10 te Megen. Het zaaknummer is 0654260950.</text:p>
            <text:p text:style-name="common-al">
            <text:span text:style-name="nadrukvet">Besluitdatum:</text:span> 20-03-2023</text:p>
            <text:p text:style-name="common-al">
            <text:span text:style-name="nadrukvet">Inzage</text:span>
          </text:p>
            <text:p text:style-name="common-al">U kunt de vergunning gedurende 6 weken inzien vanaf <text:span text:style-name="nadrukvet">23-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0950</meta:user-defined>
    <meta:user-defined meta:name="DCTERMS.abstract">Bouw woning, Primaire waterkering, Profiel van vrije ruimte, Nonnenstraat 10 Megen</meta:user-defined>
    <dc:language>nl</dc:language>
    <meta:user-defined meta:name="OVERHEIDop.locatietype/OVERHEIDop.gebiedsmarkering">Punt</meta:user-defined>
    <meta:user-defined meta:name="DC.title">Watervergunning verleend voor het aanleggen en behouden van beplanting, kabels en leidingen, een WKO-systeem en het slopen en herbouwen van een woonhuis in de beschermingszone A en B van de primaire waterkering aan de Nonnenstraat 10 te Megen</meta:user-defined>
    <meta:user-defined meta:name="DCTERMS.W3CDTF/DCTERMS.available">2023-03-23</meta:user-defined>
    <meta:user-defined meta:name="DCTERMS.W3CDTF/OVERHEIDop.jaargang">2023</meta:user-defined>
    <meta:user-defined meta:name="OVERHEIDop.publicationIssue">3416</meta:user-defined>
    <meta:user-defined meta:name="OVERHEIDop.WsbID/DC.identifier">wsb-2023-3416</meta:user-defined>
    <meta:user-defined meta:name="OVERHEIDop.versieInformatie"/>
  </office:meta>
</office:document-meta>
</file>