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nieuwen van een hoofdleiding drinkwater. De werkzaamheden vinden plaats in de buurt van de Lieshoutseweg 35 te Sint-Oedenrode (zaaknummer 053911771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maart 2023 een aanvraag voor een vergunning in het kader van de Waterwet ontvangen voor het vernieuwen van een hoofdleiding drinkwater. De werkzaamheden vinden plaats in de buurt van de Lieshoutseweg 35 te Sint-Oedenrode. De locatie is kadastraal bekend als gemeente Meierijstad (ODR01), sectie N, nummer 998 en sectie L, nummer 1055. De aanvraag is geregistreerd met zaaknummer 0539117716.</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7716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1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1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1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vernieuwen van een hoofdleiding drinkwater. De werkzaamheden vinden plaats in de buurt van de Lieshoutseweg 35 te Sint-Oedenrode (zaaknummer 0539117716)</meta:user-defined>
    <meta:user-defined meta:name="DCTERMS.W3CDTF/DCTERMS.available">2023-03-23</meta:user-defined>
    <meta:user-defined meta:name="DCTERMS.W3CDTF/OVERHEIDop.jaargang">2023</meta:user-defined>
    <meta:user-defined meta:name="OVERHEIDop.publicationIssue">3415</meta:user-defined>
    <meta:user-defined meta:name="OVERHEIDop.WsbID/DC.identifier">wsb-2023-3415</meta:user-defined>
    <meta:user-defined meta:name="OVERHEIDop.versieInformatie"/>
  </office:meta>
</office:document-meta>
</file>